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228" fo:letter-spacing="normal" fo:language="fr" fo:country="FR"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fo:font-size="14pt" fo:letter-spacing="normal" fo:language="fr" fo:country="FR" fo:font-style="normal" style:text-underline-style="solid" style:text-underline-width="auto" style:text-underline-color="font-color"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ographie d'Anna Moï</text:p>
      <text:p text:style-name="P1"/>
      <text:p text:style-name="P1">Anna Moï est née à Saigon (Vietnam). Elle a ensuite résidé à Paris, Tokyo et Bangkok avant de revenir vivre dans sa ville natale pendant deux décennies</text:p>
      <text:p text:style-name="P1">jusqu’en 2011. Depuis une dizaine d’années elle partage son temps entre la France (surtout) et le Viêt Nam tout en se consacrant pour l’essentiel à son métier de romancière.</text:p>
      <text:p text:style-name="P1">La communauté des expatriés francophones des années 90 pouvait lire régulièrement ses écrits, des nouvelles publiées dans le magazine de l’Amicale des Français du Vietnam, publiées en 2001 aux éditions de l’Aube sous le titre « L’écho des rizières ». Son premier roman, Riz Noir, paraît en 2004. Ce roman a définitivement lancé Anna Moï sur la scène littéraire internationale. Depuis cette date, l’écrivaine a produit une œuvre multiforme, allant du roman à l’essai et au manifeste…Elle a obtenu pour « Le venin du papillon » paru en 2017 le Prix Littérature-Monde au Festival Étonnants Voyageurs de St-Malo. Plus récemment, en 2022, l’Académie française lui a décerné le Grand Prix Hervé Delu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a Tramond</meta:initial-creator>
    <meta:creation-date>2024-11-04T12:17:11.16</meta:creation-date>
    <meta:document-statistic meta:table-count="0" meta:image-count="0" meta:object-count="0" meta:page-count="1" meta:paragraph-count="4" meta:word-count="171" meta:character-count="1041"/>
    <dc:date>2024-11-04T12:19:25.14</dc:date>
    <dc:creator>Angelina Tramond</dc:creator>
    <meta:editing-duration>PT2M18S</meta:editing-duration>
    <meta:editing-cycles>1</meta:editing-cycles>
    <meta:generator>OpenOffice/4.1.15$Win32 OpenOffice.org_project/4115m2$Build-9813</meta:generator>
  </office:meta>
</office:document-meta>
</file>